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Corp_20_text_20_2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Normal_20__28_Web_29_">
      <style:paragraph-properties fo:text-align="justify" style:justify-single-word="false">
        <style:tab-stops>
          <style:tab-stop style:position="14.923cm"/>
        </style:tab-stops>
      </style:paragraph-properties>
    </style:style>
    <style:style style:name="P12" style:family="paragraph" style:parent-style-name="Normal_20__28_Web_29_">
      <style:paragraph-properties fo:margin-top="0cm" fo:margin-bottom="0cm"/>
    </style:style>
    <style:style style:name="P13" style:family="paragraph" style:parent-style-name="Normal_20__28_Web_29_">
      <style:paragraph-properties fo:margin-top="0cm" fo:margin-bottom="0cm" fo:text-align="justify" style:justify-single-word="false"/>
    </style:style>
    <style:style style:name="P14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4.923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Indent_20_corp_20_text_20_2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Corp_20_text_20_2">
      <style:paragraph-properties fo:text-align="start" style:justify-single-word="false"/>
    </style:style>
    <style:style style:name="P20" style:family="paragraph" style:parent-style-name="Corp_20_text_20_2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Corp_20_text_20_3">
      <style:text-properties fo:font-size="12pt" fo:font-weight="normal" style:font-size-asian="12pt" style:font-weight-asian="normal" style:font-weight-complex="normal"/>
    </style:style>
    <style:style style:name="P22" style:family="paragraph" style:parent-style-name="Corp_20_text_20_3">
      <style:text-properties fo:font-size="12pt" style:font-size-asian="12pt"/>
    </style:style>
    <style:style style:name="P23" style:family="paragraph" style:parent-style-name="Indent_20_corp_20_text_20_3">
      <style:text-properties fo:font-size="12pt" style:font-size-asian="12pt"/>
    </style:style>
    <style:style style:name="P24" style:family="paragraph" style:parent-style-name="Indent_20_corp_20_text_20_3">
      <style:paragraph-properties fo:text-align="start" style:justify-single-word="false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Normal_20__28_Web_29_" style:list-style-name="L1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.5pt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style:font-size-complex="13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2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h text:style-name="Heading_20_1" text:outline-level="1">OCTAVIAN GOGA, POET AL MARII UNIRII, MAGUL SUFLETULUI ROMÂNESC</text:h>
      <text:p text:style-name="P1"/>
      <text:p text:style-name="P1">Autoare: <text:span text:style-name="T1">Ecaterina Chifu </text:span><text:span text:style-name="T14">©</text:span><text:span text:style-name="T1"> </text:span></text:p>
      <text:p text:style-name="P1"/>
      <text:p text:style-name="P6">Octavian Goga(născut la 1 aprilie, 1881, mort la 7 mai, 1938), poet <text:s/>al „pătimirii noastre” <text:s/>cum este scris pe casa memorială din Răşinari, prin opera sa este un patriot adevărat ce s-a identificat mereu cu sufletul românilor, evocând durerile neamului nostru, aspiraţiile, idealurile sale, între care visul unirii tuturor românilor este dezideratul principal.</text:p>
      <text:p text:style-name="P6"><text:span text:style-name="T4"><text:s/></text:span>Trebuie să facem o diferenţă între faptele autorului din ultima parte a vieţii şi opera sa de rezonanţă naţională, judecăm creaţia lui Octavian Goga, nu implicarea nefastă a poetului în politica deceniului trei din secolul al XX-lea.</text:p>
      <text:p text:style-name="P6">Poetul poartă povara strămoşilor săi năpăstuiţi în Ardealul aflat sub dominaţie străină.</text:p>
      <text:p text:style-name="P2"/>
      <text:p text:style-name="Standard">„Eu sunt o lacrimă târzie<text:line-break/>Din plânsul unei mii de ani,<text:line-break/>Sunt visul care reînvie,<text:line-break/>La vetrele celor orfani.<text:line-break/>Sunt o mustrare călătoare<text:line-break/>De pe tărâmuri fără glas,<text:line-break/>Şi dintr-o lume care moare<text:line-break/>Sunt strigătul ce-a mai rămas.<text:line-break/><text:line-break/>Eu sunt oftatul care plânge,<text:line-break/>Acolo-n satul meu din deal,<text:line-break/>Sunt ţipătul muiat în sânge</text:p>
      <text:p text:style-name="Standard">Al văduvelor din Ardeal.<text:line-break/>Sunt solul dragostei şi-al urii,<text:line-break/>Un visător de biruinţi,<text:line-break/>Ce port blesteme-n cerul gurii,<text:line-break/>Drept moştenire din părinţi.”</text:p>
      <text:p text:style-name="Standard"><text:line-break/><text:span text:style-name="T1">(„Fără ţară”)</text:span></text:p>
      <text:p text:style-name="P6"/>
      <text:p text:style-name="P6">El imploră Divinitatea să-i dea har, să scrie nu despre patimile sale, ci întreaga durere a neamului românesc:</text:p>
      <text:p text:style-name="P6"/>
      <text:p text:style-name="P18">„Alungă patimile mele,<text:line-break/>Pe veci strigarea lor o frânge,<text:line-break/>Şi de durerea altor inimi<text:line-break/>Învaţă-mă pe mine-a plânge!</text:p>
      <text:p text:style-name="P18">Nu rostul meu, de-a pururi pradă<text:line-break/>Ursitei maştere şi rele,<text:line-break/>Ci jalea unei lumi, părinte,<text:line-break/>Să plângă-n lacrimile mele!”</text:p>
      <text:p text:style-name="P5"/>
      <text:p text:style-name="P5">(„<text:span text:style-name="T1">Rugăciune</text:span>”)<text:line-break/></text:p>
      <text:p text:style-name="P6"><text:s/>În opera sa poetică, în articolele din ziare şi reviste sunt descrise toate suferinţele neamului românesc, speranţele într-o altă ordine socială:</text:p>
      <text:p text:style-name="P2"/>
      <text:p text:style-name="Standard"><text:soft-page-break/>„Aţi împletit atâta jale,<text:line-break/>În doina voastră care plânge,<text:line-break/>Doar holdele cu spice grele<text:line-break/>Răsar din lacrămi şi din sânge.<text:line-break/>Dureri aţi zăvorât sub glie,<text:line-break/>Şi patimi neîmblânzite încă,<text:line-break/>Eu le-nţeleg şi mă-nfioară,<text:line-break/>Cum fierb în matca lor adâncă.”</text:p>
      <text:p text:style-name="Standard"/>
      <text:p text:style-name="Standard">(„<text:span text:style-name="T1">Graiul pâinii</text:span>”)<text:line-break/></text:p>
      <text:p text:style-name="P16">„A mea e lacrima ce-n tremur,<text:line-break/>Prin sita genelor se frânge,<text:line-break/>Al meu e cântul ce-n pustie<text:line-break/>Neputincioasa jale-şi plânge.<text:line-break/>Ci-n pacea obidirii voastre,<text:line-break/>Ca-ntr-un întins adânc de mare.<text:line-break/>Trăieşte-nfricoşatul vifor<text:line-break/>Al vremilor răzbunătoare.”</text:p>
      <text:p text:style-name="P16"/>
      <text:p text:style-name="P17">(„<text:span text:style-name="T1">Plugarii</text:span>”)</text:p>
      <text:p text:style-name="Normal_20__28_Web_29_">„Munţii noştri aur poartă,<text:line-break/>Noi cerşim din poartă-n poartă.<text:line-break/>De-am închide-a ţării poartă,<text:line-break/>Alţii ne-ar cerşi la Poartă!</text:p>
      <text:p text:style-name="Normal_20__28_Web_29_">Însă hoţii-s chiar din ţară,<text:line-break/>Trădători la cei de-afară!<text:line-break/>Doamne, iartă-i! Eşti în drept!<text:line-break/>Însă du-i hăt, în deşert!</text:p>
      <text:p text:style-name="Normal_20__28_Web_29_">Doamne, dă-i la Neam unire<text:line-break/>Şi dă-i demnă cârmuire,.<text:line-break/>Că-i prea mult blajin şi laş<text:line-break/>Şi supus stă la borfaşi!</text:p>
      <text:p text:style-name="P12">O, Neam românesc din Daci,<text:line-break/>Nu mai cerşi doar pozmaci<text:line-break/>Ci, ridică-te creştin,<text:line-break/>Ca să scapi de cel hain!</text:p>
      <text:p text:style-name="P12"/>
      <text:p text:style-name="P2">(„<text:span text:style-name="T1">Munţii noştri</text:span>”)</text:p>
      <text:p text:style-name="P17"/>
      <text:p text:style-name="P3"/>
      <text:p text:style-name="P2">Este trist că pe fiii aceleaşi naţiuni îi despart hotare şi legi nedrepte:</text:p>
      <text:p text:style-name="P2"/>
      <text:p text:style-name="P21">„O vitrega soarta, cu patima ei, <text:line-break/>Pe-ntinsele culmi şi poiene, <text:line-break/>În vremuri pitice, iubirii de fraţi<text:line-break/>Ziditu-i-a graniţi viclene…”</text:p>
      <text:p text:style-name="P22"><text:soft-page-break/><text:line-break/>(„În munţi”)</text:p>
      <text:p text:style-name="P3"/>
      <text:p text:style-name="Standard">„În voi îşi deşteaptă plânsorile ei<text:line-break/>Frumoasa mea ţară săracă,<text:line-break/>Cu braţe lipsite de-al luptei fior<text:line-break/>Şi buze ursite să tacă.<text:line-break/>La voi vine jalea-i, când vifor păgân<text:line-break/>Purcede strigarea să-i frângă,<text:line-break/>În cântec o schimbă pădurea de brazi<text:line-break/>Şi-n lume-o trimite să plângă.”</text:p>
      <text:p text:style-name="Standard"/>
      <text:p text:style-name="Standard">(„<text:span text:style-name="T1">În munţi</text:span>”)<text:line-break/></text:p>
      <text:p text:style-name="P6">Poetul evocă suferinţele de veacuri ale românilor din Ardeal şi aduce argumente, prin versurile sale, într-un crescendo dramatic, pentru necesitatea unirii, a unirii care să aducă libertatea socială şi naţională. </text:p>
      <text:p text:style-name="P6">Octavian Goga este port-drapel în bătălia pentru realizarea acestui vis, aşa cum reiese din versurile sale: </text:p>
      <text:p text:style-name="P2"/>
      <text:p text:style-name="Standard">,<text:span text:style-name="T1">,</text:span>Avem un vis neîmplinit,<text:line-break/>Copil al suferinţii,<text:line-break/>De jalea lui ne-am răposat<text:line-break/>Şi moşii, şi părinţii...<text:line-break/>Din vremi uitate, de demult,<text:line-break/>Gemând de grele patimi,<text:line-break/>Deşertăciunea unui vis<text:line-break/>Noi o stropim cu lacrimi...”</text:p>
      <text:p text:style-name="Standard"/>
      <text:p text:style-name="P2">(„<text:span text:style-name="T1">Noi</text:span>”)</text:p>
      <text:p text:style-name="P2"/>
      <text:p text:style-name="P6">Poetul adună în versuri suferinţa neamului său, cauzele care au făcut să fie dorită cu mai multă ardoare unirea: </text:p>
      <text:p text:style-name="P2"/>
      <text:p text:style-name="Standard">„La noi sunt codri verzi de brad<text:line-break/>Şi câmpuri de mătasă;<text:line-break/>La noi atâţia fluturi sunt,<text:line-break/>Şi-atâta jale-n casă.<text:line-break/>Privighetori din alte ţări<text:line-break/>Vin doina să ne-asculte;<text:line-break/>La noi sunt cântece şi flori<text:line-break/>Şi lacrimi multe, multe…</text:p>
      <text:p text:style-name="Standard"/>
      <text:p text:style-name="Standard">………………………..</text:p>
      <text:p text:style-name="Standard"/>
      <text:p text:style-name="Standard">La noi de jale povestesc<text:line-break/>A codrilor desişuri,<text:line-break/>Şi jale duce Murăşul,<text:line-break/>Şi duc tustrele Crişuri.”<text:line-break/></text:p>
      <text:p text:style-name="P2">(„<text:span text:style-name="T1">Noi</text:span>”).</text:p>
      <text:p text:style-name="P2"/>
      <text:p text:style-name="Standard"><text:soft-page-break/>„Aţi împletit atâta jale,<text:line-break/>În doina voastră care plânge,<text:line-break/>Doar holdele cu spice grele<text:line-break/>Răsar din lacrămi şi din sânge.<text:line-break/>Dureri aţi zăvorât sub glie<text:line-break/>Şi patimi neîmblânzite încă,<text:line-break/>Eu le-nţeleg şi mă-nfioară,<text:line-break/>Cum fierb în matca lor adâncă.”</text:p>
      <text:p text:style-name="Standard"><text:line-break/>(„<text:span text:style-name="T1">Graiul pâinii</text:span>”)</text:p>
      <text:p text:style-name="Standard"/>
      <text:p text:style-name="Standard">„Domol purcede glas de schijă<text:line-break/>De la clopotniţa din deal,<text:line-break/>Să povestească lumii jalea<text:line-break/>Înstrăinatului Ardeal.”</text:p>
      <text:p text:style-name="Standard"/>
      <text:p text:style-name="Standard">(„<text:span text:style-name="T1">Pe înserate</text:span>”)</text:p>
      <text:p text:style-name="P10"/>
      <text:p text:style-name="P23">El compătimeşte pe toţi truditorii gliei, cărora li se închină sufletul său, ei fiind cei care ţin aprinsă flacăra speranţei unei vieţi mai bune: </text:p>
      <text:p text:style-name="P23"/>
      <text:p text:style-name="Standard"><text:s/>„La voi aleargă totdeauna<text:line-break/>Truditu-mi suflet să se-nchine;<text:line-break/>Voi singuri străjuiţi altarul<text:line-break/>Nădejdii noastre de mai bine.<text:line-break/>Al vostru-i plânsul strunei mele,<text:line-break/>Creştini ce n-aveţi sărbătoare,<text:line-break/>Voi, cei mai buni copii ai firii,<text:line-break/>Urziţi din lacrimi şi sudoare.”</text:p>
      <text:p text:style-name="Standard"><text:line-break/>(„<text:span text:style-name="T1">Plugarii</text:span>”)</text:p>
      <text:p text:style-name="P7">Octavian Goga, iubitor al gliei străbune, a ridicat un monument din cuvinte sufletului românesc pe care plugarii şi clăcaşii, o fac roditoare, prin truda lor. Poetul anticipa, prin versurile sale, jertfa viitoare a românilor:</text:p>
      <text:p text:style-name="Standard">„Ţipa pe urma mea oţelul,<text:line-break/>Simţeam cum blastămă şi plânge,<text:line-break/>Şi ceru-mbujorat departe<text:line-break/>Părea tivit cu foc şi sânge.<text:line-break/>În sufletu-mi strivit de groază,<text:line-break/>Păgâne patimi prind să fiarbă:<text:line-break/>Trudită, chinuită coasă,<text:line-break/>Vei mai cosi tu numai iarbă?..."</text:p>
      <text:p text:style-name="Standard"/>
      <text:p text:style-name="P2">(„<text:span text:style-name="T1">Cosaşul</text:span>”)</text:p>
      <text:p text:style-name="P2"/>
      <text:p text:style-name="P6">De aceea, Nicolae Iorga îl numeşte ,,<text:span text:style-name="T5">suflet de luptător, herald al visului nostru milenar</text:span>’’. („<text:span text:style-name="T1">Răsunetul</text:span>”) Iată versuri grăitoare, ca în poezia „<text:span text:style-name="T1">Plugarii</text:span>”:</text:p>
      <text:p text:style-name="P2"/>
      <text:p text:style-name="Standard">„Fraţi buni ai frunzelor din codru,<text:line-break/>Copii ai mândrei bolţi albastre,<text:line-break/><text:soft-page-break/>Sfinţiţi cu roua suferinţii<text:line-break/>Ţărâna plaiurilor noastre!<text:line-break/>Din casa voastră, unde-n umbră<text:line-break/>Plâng doinele şi râde hora,<text:line-break/>Va străluci odată vremii<text:line-break/>Norocul nostru, al tuturora.”</text:p>
      <text:p text:style-name="Standard"><text:line-break/>(„<text:span text:style-name="T1">Plugarii</text:span>”)</text:p>
      <text:p text:style-name="Standard"/>
      <text:p text:style-name="P6">Octavian Goga se afirmă ca un poet al maselor, preocupat în mod deosebit de reflectarea unor realităţi naţionale şi sociale, în volumele „<text:span text:style-name="T1">Ne cheamă pământul</text:span>” „<text:span text:style-name="T1">Cântece fără ţară</text:span>”.</text:p>
      <text:p text:style-name="P24"><text:span text:style-name="T7">Octavian Goga are o mare contribuţie <text:s/>la înfăptuirea unităţii naţionale a tuturor românilor. În presa vremii, el publică numeroase articole şi multe poezii, care înflăcărează sufletul românesc, dornic de unire naţională. În poezia „</text:span><text:span text:style-name="T8">Vita nuova</text:span><text:span text:style-name="T7">” <text:s/>poetul îşi exprimă bucuria întregirii ţării:<text:line-break/></text:span></text:p>
      <text:p text:style-name="Standard"><text:s/>„Te-am dărâmat, hotar de-odinioară,<text:line-break/>Brâu împletit din lacrimi şi din sânge,<text:line-break/>Veriga ta de foc nu mă mai strânge<text:line-break/>Şi lanţul tău a încetat să doară.<text:line-break/>Trecutul însă tot se mai răsfrânge,<text:line-break/>Ca un paiangen tainic mă-mpresoară<text:line-break/>Şi-n inima mea fulgere coboară<text:line-break/>Din zilele ce mă-nvăţau a plânge...”</text:p>
      <text:p text:style-name="Standard"/>
      <text:p text:style-name="Standard">(„<text:span text:style-name="T1">Vita nuova</text:span>”)<text:line-break/></text:p>
      <text:p text:style-name="P9">„<text:span text:style-name="T5">Conştient de puterea impactului pe care versul său îl poate avea asupra cititorului sau ascultătorului, Octavian Goga a ars ca o flacără vie pe altarul ideii naţionale, punându-şi în valoare creaţia sa literară. El este unul dintre cei mai activi protagonişti ai Marii Uniri</text:span>.” (Mircea Daroşi „<text:span text:style-name="T1">Răsunetul</text:span>”).</text:p>
      <text:p text:style-name="P19"/>
      <text:p text:style-name="Corp_20_text_20_2"><text:s/>Bucuria reîntregirii ţării se exprimă în versuri vibrante, ca în poezia „<text:span text:style-name="T1">Ceahlăul</text:span>”:</text:p>
      <text:p text:style-name="Corp_20_text_20_2"/>
      <text:p text:style-name="P19">„Va fi-ntr-o zi de primăvară<text:line-break/>Cu molcom zvon în zări albastre,<text:line-break/>Când poate nimeni n-a mai plânge<text:line-break/>Fărâmiţarea ţării noastre<text:span text:style-name="T1">.<text:line-break/></text:span></text:p>
      <text:p text:style-name="P19">…………………………….</text:p>
      <text:p text:style-name="P19"><text:line-break/>În negură de ani de zile<text:line-break/>Se va fi scufundat Calvarul<text:line-break/>Şi doar bătrânii de-or mai spune<text:line-break/>Pe unde-a fost de mult hotarul...<text:line-break/><text:line-break/>Atunci, se va urni deodată<text:line-break/>Într-un cutremur toată firea<text:line-break/>Şi-un chiot surd din depărtare<text:line-break/>Va despica nemărginirea...<text:line-break/><text:line-break/>De peste graniţa cea nouă,<text:line-break/>Ca o sălbatică urgie,<text:line-break/><text:soft-page-break/>Strigând spre ţarina Moldovei,<text:line-break/>Un munte s-a pornit să vie...<text:line-break/><text:line-break/>Şi va să-nsemne cronicarul<text:line-break/>Atunci o zi vijelioasă,<text:line-break/>Ceahlăul n-a rămas la duşmani,<text:line-break/>Ceahlăul s-a întors acasă.”</text:p>
      <text:p text:style-name="P19"/>
      <text:p text:style-name="P19">(„<text:span text:style-name="T1">Ceahlăul</text:span>”)</text:p>
      <text:p text:style-name="P20"/>
      <text:p text:style-name="P19">Dar, dezamăgirea că unele teritorii româneşti au rămas străinilor, este redată în versurile:</text:p>
      <text:p text:style-name="Normal_20__28_Web_29_">„Trup sfânt din trupul ce se frânge,<text:line-break/>Voi, munţi de brad şi de stejar,<text:line-break/>Străjeri ai ţării care plânge,<text:line-break/>Plini de poveşti şi plini de sânge,<text:line-break/>V-au surghiunit peste hotar.<text:line-break/><text:line-break/>Nu ştiu, la cronică nu scrie<text:line-break/>De când avem acelaşi rost...<text:line-break/>Aţi mai rămas voi mărturie,<text:line-break/>Azi numai frunza voastră ştie <text:line-break/>Să spuie nunta cum ne-a fost...<text:line-break/><text:span text:style-name="T1"><text:line-break/></text:span>(„<text:span text:style-name="T1">Munţii</text:span>” din volumul „<text:span text:style-name="T1">Din larg</text:span>”)</text:p>
      <text:p text:style-name="P13"><text:tab/>Încă din anii studenţiei sale la Budapesta, Goga este călăuzit de ideea că ,,<text:span text:style-name="T5">soarele românilor de la Bucureşti răsare’</text:span>’, devenind exponentul revoltei transilvănenilor, scriind pagini de înflăcărat patriotism în paginile revistelor: „<text:span text:style-name="T1">Tribuna</text:span>” „<text:span text:style-name="T1">Familia</text:span>” şi „<text:span text:style-name="T1">Luceafărul</text:span>” revistă de propagare a ideii de unire, o revistă pentru cultură, literatură şi artă, apărut la 1 iulie, 1902, la Budapesta, o publicaţie pentru cultura naţională şi unitatea politică a românilor din Transilvania, unde Goga şi-a publicat majoritatea poeziilor, titlul revistei, fiind, după afirmaţia poetului „<text:span text:style-name="T5">era înrudit cu starea sufletească şi cu conştiinţa literară din acele vremi</text:span>”. Această revistă care poartă numele lui Eminescu, „<text:span text:style-name="T1">Luceafărul</text:span>” şi el victima luptei pentru unirea tuturor românilor şi reîntregirea teritoriului românesc. există şi azi şi este coordonată de USR.</text:p>
      <text:p text:style-name="P6">După ce publică volumul intitulat ,,<text:span text:style-name="T1">Poezii’’</text:span>(Budapesta, 1905,<text:span text:style-name="T4"> Editura Minerva, Bucureşti, 1907, Sibiu, 1910) </text:span>pentru <text:s/>care a primit premiul Academiei Române, volum care se dovedeşte a fi expresia luptei de eliberare a românilor din Transilvania, poetul se face şi mai bine cunoscut şi apreciat. Considerat poet al neamului, de pe ambii versanţi ai Carpaţilor. Octavian Goga s-a bucurat, la numai 25 de ani, de un bun renume în viaţa spirituală românească. Versurile sale au intrat tot mai mult în conştiinţa opiniei publice româneşti. </text:p>
      <text:p text:style-name="P6">Criticul literar Ion Dodu Bălan aprecia că volumul lui Octavian Goga „<text:span text:style-name="T1">Poezii</text:span>” „<text:span text:style-name="T5">înseamnă începutul unei noi epoci pentru sufletul nostru românesc</text:span>”, pentru că „<text:span text:style-name="T5">nimeni n-a întrecut la noi vigoarea, puritatea şi muzica limbii, bogăţia colorilor, originalitatea ideilor, seninătatea concepţiilor, candoarea expresiilor şi fondul sănătos naţional, ce se concentrează în aceste poezii</text:span>”. <text:tab/>Poeziile din acest volum sunt socotite „<text:span text:style-name="T5">creaţiuni geniale</text:span>” şi cei mai valoroşi critici „<text:span text:style-name="T5">înţeleg rosturile sociale, naţionale şi estetice ale acestei apariţii în istoria liricii româneşti</text:span>”. În anul 1914, este în fruntea membrilor ,,<text:span text:style-name="T1">Ligii pentru unitatea politică a tuturor românilor</text:span>’’, alături de N. Filipescu, Take Ionescu, N. Iorga, Vasile Lucaciu şi alţii. Goga ia parte activă la mobilizarea generală a maselor, în lupta pentru realizarea unităţii naţionale. Versurile sale sunt adevărate ordine de chemare la lupta pentru unirea tuturor românilor: </text:p>
      <text:p text:style-name="P14"/>
      <text:p text:style-name="P14"><text:soft-page-break/>,,Veniţi români. Porniţi-vă spre munte, </text:p>
      <text:p text:style-name="P14"><text:s/>V-arată drumul morţii din morminte. </text:p>
      <text:p text:style-name="P14">Să nu uitaţi a veacurilor carte!</text:p>
      <text:p text:style-name="P14"><text:s/>Veniţi, veniţi ! Căci adevăr zic vouă: </text:p>
      <text:p text:style-name="P14"><text:s/>Ori vă mutaţi hotarul mai departe,</text:p>
      <text:p text:style-name="P14">Ori veţi muri cu trupul frânt în două!”</text:p>
      <text:p text:style-name="P11">(„<text:span text:style-name="T1">Latinitatea din tranşee</text:span>”)</text:p>
      <text:p text:style-name="P11"><text:s/>Versurile lui Octavian Goga au produs un <text:s/>mare entuziasm în rândul maselor, afirmându-se ca poet al unirii, al eliberării Ardealului, însufleţit de un înalt patriotism. Revolta lui Octavian Goga faţă de stăpânirea habsburgică capătă accente dramatice:</text:p>
      <text:p text:style-name="Normal_20__28_Web_29_">„Din grele vremi de grea corvoadă, <text:line-break/>De când urnită din noroi, <text:line-break/>Spurcată pajură de pradă, <text:line-break/>Te-ai pus stăpână peste noi, <text:line-break/>Din grele vremi demult s-alege <text:line-break/>Pe urma ta acelaşi sfat: <text:line-break/>Că-n cuibul tău fără de lege <text:line-break/>Miroase-a moarte şi-a păcat. <text:line-break/><text:line-break/>Ca un blestem de cununie <text:line-break/>Ne stă pierzarea ta-n pervaz <text:line-break/>Şi gheara ta de veci ne scrie <text:line-break/>Ruşinea vieţii pe obraz; <text:line-break/>Căci n-are iadul vreun balaur <text:line-break/>Mai rău şi mai înfometat, <text:line-break/>Să ceară sânge-atât şi aur, <text:line-break/>Cât bietul meu pământ ţi-a dat.”</text:p>
      <text:p text:style-name="Normal_20__28_Web_29_">(,,<text:span text:style-name="T1">Pajurei cu două capete</text:span>’’)</text:p>
      <text:p text:style-name="P6">Bătrânii satelor, apăsaţi de griji, de legi injuste, de nedreptate aşteaptă venirea dorobanţilor români, pentru eliberarea Ardealului şi începutul unei vieţi noi în România unită:</text:p>
      <text:p text:style-name="Standard"/>
      <text:p text:style-name="Standard">„De-un an vegheaţi în pragul porţii,<text:line-break/>Încremeniţi de-un tainic lanţ,<text:line-break/>De-un an vegheaţi în pragul porţii,<text:line-break/>Bolnavi, ce-n frigurile morţii<text:line-break/>Vedeţi un chip de dorobanţ...”</text:p>
      <text:p text:style-name="P1"/>
      <text:p text:style-name="Standard">(„<text:span text:style-name="T1">Aşteptare</text:span>”)</text:p>
      <text:p text:style-name="P6"/>
      <text:p text:style-name="P6">Chiar şi elementele naturii adună energii şi speranţe într-o viaţă viitoare mai fericită:</text:p>
      <text:p text:style-name="Normal_20__28_Web_29_">„Aşa domol te poartă firea,<text:line-break/>Căci duce unda-ţi gânditoare:<text:line-break/>Durerea unui neam ce-aşteaptă<text:line-break/>De mult o dreaptă sărbătoare.”</text:p>
      <text:p text:style-name="Normal_20__28_Web_29_">(„<text:span text:style-name="T1">Oltul</text:span>”)</text:p>
      <text:p text:style-name="P7"><text:soft-page-break/><text:span text:style-name="T4"><text:s/>În volumul „</text:span><text:span text:style-name="T2">Cântece fără ţară</text:span><text:span text:style-name="T4">” poetul se simte dezrădăcinat, fiind plecat din Ardealul atât de drag lui, că să-i reprezinte interesele, călăuzit de idealul unirii:</text:span> </text:p>
      <text:p text:style-name="Normal_20__28_Web_29_">”Eu sunt un om fără de ţară,<text:line-break/>Un strop de foc purtat de vânt,<text:line-break/>Un rob răzleţ scăpat din fiară,<text:line-break/>Cel mai sărac de pe pământ.<text:line-break/>Eu sunt un mag de legea nouă,<text:line-break/>Un biet nebun, orbit de-o stea,<text:line-break/>Ce-am rătăcit să v-aduc vouă<text:line-break/>Poveştile din ţara mea.”</text:p>
      <text:p text:style-name="Normal_20__28_Web_29_"><text:line-break/><text:span text:style-name="T4"> („</text:span><text:span text:style-name="T2">Fără ţară</text:span><text:span text:style-name="T4">”)</text:span></text:p>
      <text:p text:style-name="P7">Poetul îşi exprimă speranţa că Ţara Ardealului nu va mai fi un ţinut uitat de Dumnezeu, ci unul înfloritor, aducător de bunăstare. „<text:span text:style-name="T5">Poetul tuturor românilor</text:span>” cum a fost numit Octavian Goga, vede în strămoşi rădăcinile neamului său, care nu trebuie uitate, ele înseamnă continuitate într-un spaţiu binecuvântat de Dumnezeu, o dăinuire de milenii, limba, portul, cugetarea, tradiţia formează identitatea poporului român. Fericirea poetului de a trece din Ardealul natal în România, este sinonimă cu găsirea libertăţii la care aspirau românii ardeleni, de aceea, la primul pas făcut în „<text:span text:style-name="T5">libertate</text:span>” simte nevoia să sărute pământul românesc, în semn de iubire:</text:p>
      <text:p text:style-name="P19">„Şi-abia târziu, odată, ţi-am înţeles fiorul <text:line-break/>Şi te-am văzut cum stărui şi-nfricoşată creşti, <text:line-break/>În clipa cea dintâie, când mi-a atins piciorul <text:line-break/>Ţărâna fermecată a Ţării Româneşti.”</text:p>
      <text:p text:style-name="P6"/>
      <text:p text:style-name="P6">(„<text:span text:style-name="T1">Poveste</text:span>”) <text:line-break/><text:tab/></text:p>
      <text:p text:style-name="P6">În timpul neutralităţii, Goga s-a străduit pe toate planurile, activând pentru a trezi conştiinţa naţională <text:s/>şi a publicat poezii prin care susţine unirea tuturor românilor într-un singur stat. Sunt creaţii de înaltă vibraţie emoţională precum cele <text:s/>din volumul ,,<text:span text:style-name="T1">Cântece fără ţară</text:span>’’(1916) cu mare impact asupra românilor. Sunt creaţii de înaltă vibraţie artistică publicate în acest volum. Poeziile <text:s/>precum: ,,<text:span text:style-name="T1">Pajurei cu două capete</text:span>’’, ,,<text:span text:style-name="T1">Ţara mea de suflet</text:span>’’, ,,<text:span text:style-name="T1">Latinitatea strigă din tranşee</text:span>’’, ,,<text:span text:style-name="T1">Poveste</text:span><text:span text:style-name="T10">’’</text:span> şi altele au avut un mare impact în inima românilor.</text:p>
      <text:p text:style-name="P6">Acest pământ stropit cu sângele sacru al celor ce s-au jertfit pentru ţară este evocat în multe poezii din volumul „<text:span text:style-name="T1">Cântece fără de ţară</text:span>” <text:s/>au stârnit lacrimi în ochii cititorilor.</text:p>
      <text:p text:style-name="P6">Titu Maiorescu includea şi patriotismul „<text:span text:style-name="T5">ca element de acţiune politică</text:span>” şi a recunoscut faptul că „<text:span text:style-name="T5">patriotismul a devenit unul din izvoarele poeziei lui Goga şi-l inspiră în modul cel mai firesc. Dovada stă în aducerea şi descrierea unor figuri obişnuite din viaţa poporului, care însă câştigă deodată - pe lângă valoarea şi menirea lor normală - o însemnătate, am putea zice o iluminare şi strălucire extraordinară, ce nu se poate explica decât din aprinderea luptei pentru apărarea patrimoniului naţional.</text:span>” („<text:span text:style-name="T1">Răsunetul</text:span>”, revista bistriţenilor de oriunde, articol de Mircea Daroşi)</text:p>
      <text:p text:style-name="P6"><text:s/>Iosif Vulcan <text:s/>a publicat în revista <text:s/>„<text:span text:style-name="T1">Familia</text:span>”, poezia lui Octavian Goga „<text:span text:style-name="T1">Aşa a fost să fie</text:span><text:span text:style-name="T5">”</text:span>, <text:s/>afirmând că el este „<text:span text:style-name="T5">un talent original inspirat numai de suflet ul poporului</text:span>”, iar poezia sa, „<text:span text:style-name="T5">un eveniment literar</text:span>”. (Revista „<text:span text:style-name="T1">Familia</text:span>”, mai, 1907).</text:p>
      <text:p text:style-name="P13"><text:tab/>La începutul secolului al XX-lea, Octavian Goga a devenit un mesager înfocat al tuturor aspiraţiilor românilor transilvăneni. În septembrie 1906, Goga a fost ales secretar literar al „<text:span text:style-name="T1">Asociaţiei transilvană pentru literatura română şi cultura poporului român</text:span>” căci dorea să pătrundă în oraşele şi satele româneşti lumina culturii, idealurile neamului românesc. Articole <text:soft-page-break/>publicate în revista „<text:span text:style-name="T1">Ţara noastră</text:span>” au stârnit un viu interes, căci el a criticat exploatarea la care erau supuşi ţăranii din Ardeal şi a dezvăluit ura faţă de guvernanţii vremii. De aceea Octavian Goga a fost deţinut în iarna anului 1911, timp de o lună în penitenciarul din Seghedin, unde a fost vizitat de Ion Luca Caragiale. Acesta a protestat vehement în articolul <text:span text:style-name="Emphasis"><text:span text:style-name="T9">„</text:span></text:span><text:span text:style-name="Emphasis"><text:span text:style-name="T3">Situaţie penibilă</text:span></text:span><text:span text:style-name="Emphasis"><text:span text:style-name="T9">" </text:span></text:span>împotriva măsurii de arestare a poetului. După doi ani, în 1911, Goga a fost din nou arestat la Seghedin. </text:p>
      <text:p text:style-name="P13"><text:tab/> După izbucnirea primului război mondial, Goga s-a stabilit în România şi a continuat lupta sa de eliberare a Transilvaniei şi pentru desăvârşirea unităţii statale. Din cauza activităţii sale politice din România, guvernul de la Budapesta i-a intentat lui Goga un proces de înaltă trădare, fiind condamnat la moarte în contumacie, în calitate de cetăţean austro-ungar. Poezia lui Goga a declanşat un mare entuziasm în rândul românilor, el afirmându-se ca poet şi ca aprig luptător pentru <text:s/>Marea Unire. <text:s text:c="2"/>Odată cu izbucnirea primului război mondial, Octavian Goga „<text:span text:style-name="T5">devine un arc voltaic care scapără, arde, scrie şi vorbeşte enorm</text:span>’’, spune I. Clopoţel(„<text:span text:style-name="T1">Răsunetul</text:span>”). Acum îi apare volumul ,,<text:span text:style-name="T1">Strigăte în pustiu</text:span>’’, sinteza unor apeluri arzătoare pentru eliberarea naţională a românilor subjugaţi, în care criticii literari vedeau ,,<text:span text:style-name="T5">cele mai frumoase pagini de înflăcărare naţională ce s-au scris în româneşte</text:span>’’(„<text:span text:style-name="T1">Răsunetul</text:span>”). Cuvintele lui spuse cu patos au rămas în conştiinţa contemporanilor:</text:p>
      <text:p text:style-name="P13"><text:tab/> ,,<text:span text:style-name="T5">N-o să fie atâta încăpere în sufletul d-voastră, câtă durere vă aduc eu din Ardeal’’ </text:span>sau<text:span text:style-name="T5"> ,,Viitorul Ardealului e în raniţa soldaţilor români</text:span>’’(„<text:span text:style-name="T1">Răsunetul</text:span>”). Poetul s-a înrolat voluntar în armata română şi a luptat ca soldat, în Dobrogea, apoi ca ziarist la ,<text:span text:style-name="T1">România’’</text:span> de la Iaşi, organ al Apărării naţionale, unde scrie 46 de articole şi multe poezii în care sunt oglindite idealurile românilor. Goga a acţionat pentru reîntregirea neamului românesc, activând printre intelectualii francezi influenţi <text:s/>În vara anului 1918, s-a constituit la Paris <text:span text:style-name="T1">Consiliul Naţional al Unităţii Române</text:span>, forum de presiune asupra marilor puteri pentru obţinerea unităţii statale româneşti din care făcea parte şi poetul. .</text:p>
      <text:p text:style-name="P13"><text:tab/>Într-o scrisoare îşi exprimă regretul că nu putea participa la istorica <text:span text:style-name="T1">Adunare de la Alba Iulia</text:span> : ,,<text:span text:style-name="T5">Regret din tot sufletul că nu mi-a fost dat să văd aceste valuri de oameni şi să mă pătrund şi eu de bucuria cea curată care mi-ar fi răsplătit îndeajuns tot zbuciumul de o viaţă întreagă pentru triumful unei idei</text:span>’’. <text:s/>La începutul anului 1919, Goga s-a reîntors în România reîntregită şi a continuat opera sa literară, care impresionează prin mesianismul său. Despre contribuţia lui la înfăptuirea unităţii naţionale a tuturor românilor, vorbeşte presa din acele timpuri în care publică numeroase articole şi poezii, făcându-se purtătorul de steag în bătălia pentru realizarea acestui vis. În piesa sa de teatru „<text:span text:style-name="T1">Domnul notar</text:span>” Octavian Goga critică aspecte din politica ce se făcea în Ardeal. <text:s/>Meritele sale literare i-au fost recunoscute după Marea Unire şi în 1920, a fost ales membru al Academiei Române, iar în 1924, a primi<text:span text:style-name="T1">t </text:span><text:span text:style-name="Emphasis"><text:span text:style-name="T1">Premiul Naţional de Poezie</text:span></text:span><text:span text:style-name="T6"> </text:span>şi <text:span text:style-name="Emphasis"><text:span text:style-name="T1">Premiul Naţional Mihail Sadoveanu.</text:span></text:span></text:p>
      <text:p text:style-name="P15"><text:span text:style-name="Emphasis"><text:span text:style-name="T6">Concluzii</text:span></text:span><text:span text:style-name="Emphasis"><text:span text:style-name="T1">:</text:span></text:span></text:p>
      <text:p text:style-name="P15"><text:span text:style-name="Emphasis"><text:span text:style-name="T11">O personalitate marcantă precum cea a lui Octavian Goga trebuie făcută cunoscută generaţiei tinere, versurile sale de un patriotism ardent contribuind la educarea acesteia. Octavian Goga este un făuritor al României Mari şi noi trebuie să-i purtăm o vie recunoştinţă. De aceea,</text:span></text:span><text:span text:style-name="Emphasis"><text:span text:style-name="T1"> în aceste </text:span></text:span><text:span text:style-name="T5">pagini am adus un călduros omagiu poetului Octavian Goga, cel care alături de alţi intelectuali iluminaţi au făurit, prin faptele lor nobile, pe</text:span> <text:span text:style-name="T1">MĂRIA SA, POPORUL ROMÂN</text:span>! <text:s/></text:p>
      <text:p text:style-name="P8"><text:span text:style-name="Emphasis"><text:span text:style-name="T6"/></text:span></text:p>
      <text:p text:style-name="P4"><text:span text:style-name="Emphasis"><text:tab/></text:span><text:span text:style-name="Emphasis"><text:span text:style-name="T6">Bibliografie:</text:span></text:span></text:p>
      <text:p text:style-name="P4"><text:span text:style-name="Emphasis"><text:span text:style-name="T6"/></text:span></text:p>
      <text:p text:style-name="Standard"><text:span text:style-name="Emphasis"><text:span text:style-name="T5">1.Octavian Goga </text:span></text:span>–<text:span text:style-name="Emphasis"><text:span text:style-name="T5"> „Poezii”, Editura Maxim Bit, 2007</text:span></text:span><text:span text:style-name="Emphasis">;</text:span></text:p>
      <text:p text:style-name="Standard"><text:span text:style-name="Emphasis"><text:span text:style-name="T5">2. Octavian Goga </text:span></text:span>–<text:span text:style-name="Emphasis"><text:span text:style-name="T5"> „Apostolul”, Editura Maxim Bit, 2007</text:span></text:span><text:span text:style-name="Emphasis">;</text:span></text:p>
      <text:p text:style-name="Standard"><text:span text:style-name="Emphasis">3.</text:span><text:span text:style-name="Emphasis"><text:span text:style-name="T5"> Octavian Goga </text:span></text:span>–<text:span text:style-name="Emphasis"><text:span text:style-name="T5"> „Poezii”, Editura Astro, 2010</text:span></text:span><text:span text:style-name="Emphasis">;</text:span></text:p>
      <text:p text:style-name="Standard"><text:span text:style-name="Emphasis"><text:span text:style-name="T5">4. Ion Dodu Bălan </text:span></text:span>–<text:span text:style-name="Emphasis"><text:span text:style-name="T5"> „Octavian Goga” (Viaţa şi opera”), Editura Dacoromână, 2011;</text:span></text:span></text:p>
      <text:p text:style-name="Standard"><text:span text:style-name="Emphasis"><text:span text:style-name="T5">5. Octavian Goga </text:span></text:span>–<text:span text:style-name="Emphasis"><text:span text:style-name="T5"> „Cântce fără de ţară”, Editura Hoffman, 2018</text:span></text:span><text:span text:style-name="Emphasis">;</text:span></text:p>
      <text:p text:style-name="P12"><text:span text:style-name="Emphasis"><text:span text:style-name="T5">6. Octavian Goga </text:span></text:span>–<text:span text:style-name="Emphasis"><text:span text:style-name="T5"> „Ne cheamă pământul”, Editura Hoffman, 2018;</text:span></text:span></text:p>
      <text:p text:style-name="P12"><text:span text:style-name="Emphasis"><text:span text:style-name="T5">7. Octavian Goga </text:span></text:span>–<text:span text:style-name="Emphasis"><text:span text:style-name="T5"> „Din larg”, ,Editura Hoffman, 2018;</text:span></text:span></text:p>
      <text:p text:style-name="P12"><text:span text:style-name="Emphasis"><text:span text:style-name="T5">8. Octavian Goga </text:span></text:span>–<text:span text:style-name="Emphasis"><text:span text:style-name="T5"> „Rugăciune”, <text:s/>Editura Hoffman, 2018;</text:span></text:span></text:p>
      <text:p text:style-name="P12"><text:soft-page-break/><text:span text:style-name="Emphasis"><text:span text:style-name="T5">9. Octavian Goga </text:span></text:span>–<text:span text:style-name="Emphasis"><text:span text:style-name="T5"> „Teatru”, <text:s/>Editura Hoffman, 2018;</text:span></text:span></text:p>
      <text:list xml:id="list36531720" text:style-name="L1">
        <text:list-item>
          <text:p text:style-name="P27"><text:span text:style-name="Emphasis">„Răsunetul” (cotidian bistriţean, revista nr.11, 2016)</text:span></text:p>
          <text:p text:style-name="P27"><text:span text:style-name="Emphasis"/></text:p>
          <text:p text:style-name="P27"><text:span text:style-name="Emphasis">(Lucrarea a fost prezentată la Congresul de cultură şi civilizaţie daco-română, 2018 şi publicată în volumul Charta Dacica, Editura Alpha MDN)</text:span><text:span text:style-name="Emphasis"><text:span text:style-name="T13">©</text:span></text:span><text:span text:style-name="Emphasis"> </text:span></text:p>
          <text:p text:style-name="P27"><text:span text:style-name="Emphasi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444444" fo:background-color="#ffeae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_20_text_20_2" style:display-name="Corp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Corp_20_text_20_3" style:display-name="Corp text 3" style:family="paragraph" style:parent-style-name="Standard">
      <style:text-properties fo:font-size="16pt" fo:font-weight="bold" style:font-size-asian="16pt" style:font-weight-asian="bold" style:font-weight-complex="bold"/>
    </style:style>
    <style:style style:name="Indent_20_corp_20_text_20_2" style:display-name="Indent corp text 2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Indent_20_corp_20_text_20_3" style:display-name="Indent corp text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style:font-size-asian="16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Font_20_de_20_paragraf_20_implicit" style:display-name="Font de paragraf implicit" style:family="text"/>
    <style:style style:name="Internet_20_link" style:display-name="Internet link" style:family="text" style:parent-style-name="Font_20_de_20_paragraf_20_implicit">
      <style:text-properties fo:color="#0000ff" style:text-underline-style="solid" style:text-underline-width="auto" style:text-underline-color="font-color"/>
    </style:style>
    <style:style style:name="Emphasis" style:family="text" style:parent-style-name="Font_20_de_20_paragraf_20_implicit">
      <style:text-properties fo:font-style="italic" style:font-style-asian="italic" style:font-style-complex="italic"/>
    </style:style>
    <style:style style:name="Strong_20_Emphasis" style:display-name="Strong Emphasis" style:family="text" style:parent-style-name="Font_20_de_20_paragraf_20_implicit">
      <style:text-properties fo:font-weight="bold" style:font-weight-asian="bold" style:font-weight-complex="bold"/>
    </style:style>
    <style:style style:name="view-full" style:family="text" style:parent-style-name="Font_20_de_20_paragraf_20_implicit"/>
    <style:style style:name="Visited_20_Internet_20_Link" style:display-name="Visited Internet Link" style:family="text" style:parent-style-name="Font_20_de_20_paragraf_20_implici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GRES 2018</dc:title>
    <meta:creation-date>2018-05-12T22:01:09.70</meta:creation-date>
    <meta:editing-cycles>14</meta:editing-cycles>
    <meta:editing-duration>PT01H37M46S</meta:editing-duration>
    <meta:generator>OpenOffice.org/3.2$Win32 OpenOffice.org_project/320m1$Build-9428$CWS-localization37</meta:generator>
    <dc:date>2018-07-22T16:49:52.07</dc:date>
    <dc:creator>Ecaterina cat</dc:creator>
    <meta:document-statistic meta:table-count="0" meta:image-count="0" meta:object-count="0" meta:page-count="10" meta:paragraph-count="108" meta:word-count="3077" meta:character-count="19470"/>
  </office:meta>
</office:document-meta>
</file>